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Pictures/100002010000082F000001DDFD71521AB6C978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59948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4a92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 </text:span><text:span text:style-name="T1">39496 CD – SOMOS VIDA Y FAMILIA </text:span><text:span text:style-name="T2">de los señores diputados Armas Belavi y Mayoráz, por el cual se crea un bono extraordinario mensual para aquellas asociaciones dedicadas a prestar el servicio de equinoterapia hasta la reanudación de las actividades de manera normal; y, por las razones expuestas en los fundamentos y las que podrá dar el miembro informante, </text:span><text:span text:style-name="T4">esta Comisión aconseja </text:span><text:span text:style-name="T5">transformarlo en proyecto de comunicación</text:span><text:span text:style-name="T4"> aproba</text:span><text:span text:style-name="T5">ndo </text:span><text:span text:style-name="T4">el siguiente texto con modificaciones:</text:span><draw:frame draw:style-name="fr2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8">PROYECTO DE COMUNICACIÓN</text:p>
      <text:p text:style-name="P3"><text:span text:style-name="T5">La Cámara de Diputados de la Provincia vería con agrado que el Poder Ejecutivo, por intermedio del organismo que corresponda, evalúe la posibilidad de otorgar</text:span><text:span text:style-name="T2"> un bono extraordinario mensual, para aquellas asociaciones dedicadas a prestar el servicio de </text:span><text:span text:style-name="T3">E</text:span><text:span text:style-name="T2">quinoterapia hasta la reanudación de las actividades de manera normal. </text:span></text:p>
      <text:p text:style-name="P4"/>
      <text:p text:style-name="P4">Sala de la Comisión en Meet, 02 de setiembre de 2020</text:p>
      <text:p text:style-name="P4">FIRMANTES: <text:span text:style-name="T6">CIANCIO – ARMAS BELAVI – BRAVO – CORGNIALI – DONNET – GONZALEZ – HYNES – PINOTTI - OLIV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09:44:52.818000000</dc:date>
    <meta:editing-duration>PT1M48S</meta:editing-duration>
    <meta:editing-cycles>3</meta:editing-cycles>
    <meta:document-statistic meta:table-count="1" meta:image-count="3" meta:object-count="0" meta:page-count="1" meta:paragraph-count="8" meta:word-count="187" meta:character-count="1236" meta:non-whitespace-character-count="1043"/>
  </office:meta>
</office:document-meta>
</file>